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background-color="#ffffff" loext:char-shading-value="0" style:font-size-asian="12pt" style:font-size-complex="12pt"/>
    </style:style>
    <style:style style:name="T5" style:family="text">
      <style:text-properties style:font-name="Calibri" fo:font-size="12pt" fo:background-color="#ffffff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СПРАВКА</text:p>
      <text:p text:style-name="P1">По результатам <text:s/>проведения диспансеризации детей-сирот и детей, оставшихся без <text:s/>попечения родителей в ГБУЗ ТО «Тюменский специализированный дом ребенка» за 2019 год.</text:p>
      <text:p text:style-name="P2"><text:span text:style-name="Основной_20_шрифт_20_абзаца"><text:span text:style-name="T1">В 2019 году </text:span></text:span><text:span text:style-name="Основной_20_шрифт_20_абзаца"><text:span text:style-name="T2"><text:s/>диспансеризация проводилась с 06.05 по 08.05.2019г. По плану подлежало осмотру 65 человека, осмотрено 65 человек ( 27 девочек, 38 мальчиков).</text:span></text:span></text:p>
      <text:p text:style-name="P3">Диспансеризация проводилась бригадой специалистов ОКБ№1 в составе: хирург-уролог, офтальмолог, оториноларинголог, невролог, психиатр, стоматолог, гинеколог, ортопед, педиатр.</text:p>
      <text:p text:style-name="P3">Всего зарегистрировано заболеваний 254 . Впервые выявлено диагнозов- 12</text:p>
      <text:p text:style-name="P3">Взято на диспансерное наблюдение 96 диагнозов.</text:p>
      <text:p text:style-name="P3">Распределение по группам здоровья:</text:p>
      <text:p text:style-name="P3">1-нет <text:s text:c="29"/>4-1 человек <text:s text:c="8"/>5-9 человек</text:p>
      <text:p text:style-name="P3">2-26 человека <text:s text:c="12"/>3-29 человек </text:p>
      <text:p text:style-name="P2"><text:span text:style-name="Основной_20_шрифт_20_абзаца"><text:span text:style-name="T4">Нормальное физическое развитие у 22 детей, дефицит массы тела- 22, избыток массы тела- 2, низкий рост- 38 чел. </text:span></text:span></text:p>
      <text:p text:style-name="P2"><text:span text:style-name="Основной_20_шрифт_20_абзаца"><text:span text:style-name="T5">Структура выявленных заболеваний</text:span></text:span><text:span text:style-name="Основной_20_шрифт_20_абзаца"><text:span text:style-name="T4">:</text:span></text:span><text:span text:style-name="Основной_20_шрифт_20_абзаца"><text:span text:style-name="T2"> Рахит общий -5, <text:s/>железодефицитная анемия -13, БЭН -13, <text:s/></text:span></text:span><text:span text:style-name="Основной_20_шрифт_20_абзаца"><text:span text:style-name="T3">R</text:span></text:span><text:span text:style-name="Основной_20_шрифт_20_абзаца"><text:span text:style-name="T2">75 – 6, ВИЧ -3, гемангиомы-4, умственная отсталость -10, болезни нервной системы -37, болезни глаза -18, болезни органов дыхания -10, болезни системы кровообращения -4, болезни органов пищеварения -11, болезни мочеполовой сферы-12, болезни кожи и подкожной клетчатки-8, <text:s/>болезни костно-мышечной системы-11, вроженные аномалии нервной системы-2, врожденные аномалии системы кровообращения-29, врожденные аномалии мужской <text:s/>половой сферы-3, <text:s/>прочие-55. Всего -254 человек.</text:span></text:span></text:p>
      <text:p text:style-name="P2"><text:span text:style-name="Основной_20_шрифт_20_абзаца"><text:span text:style-name="T2">Рекамендован </text:span></text:span><text:span text:style-name="Основной_20_шрифт_20_абзаца"><text:span text:style-name="T3">II</text:span></text:span><text:span text:style-name="Основной_20_шрифт_20_абзаца"><text:span text:style-name="T2"> этап диспансеризации 1 ребенку, проведено дообследование на базе ОКБ № 1. Рекомендовано лечение в амбулаторных условиях-53 детям.</text:span></text:span></text:p>
      <text:p text:style-name="P3">Рекомендована реабилитация в амбулаторных условиях и в условиях дневного стационара -20 детям. Рекомендована высоко-технологичная помощь-0 чел. Число детей-инвалидов, прошедших диспансеризацию-14 чел. ИПРА выполнена полностью или частично-100%.</text:p>
      <text:p text:style-name="P2"><text:span text:style-name="T2">Охват профилактическими прививками в отчетном периоде-61чел, не привито полностью-2 чел, частично-1 че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meta:initial-creator>User</meta:initial-creator>
    <meta:creation-date>2017-06-29T13:48:00Z</meta:creation-date>
    <dc:date>2019-10-19T09:01:11.834469109</dc:date>
    <meta:print-date>2019-07-29T10:52:00Z</meta:print-date>
    <meta:editing-cycles>23</meta:editing-cycles>
    <meta:editing-duration>PT3H5M26S</meta:editing-duration>
    <meta:document-statistic meta:table-count="0" meta:image-count="0" meta:object-count="0" meta:page-count="1" meta:paragraph-count="14" meta:word-count="230" meta:character-count="1920" meta:non-whitespace-character-count="1644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