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weight="bold" style:font-weight-asian="bold" style:font-weight-complex="bold"/>
    </style:style>
    <style:style style:name="T3" style:parent-style-name="Основнойшрифтабзаца" style:family="text">
      <style:text-properties style:font-name="Arial" fo:font-weight="bold" style:font-weight-asian="bold" style:font-weight-complex="bold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indent="0.3937in"/>
      <style:text-properties style:font-name="Arial" fo:font-size="13pt" style:font-size-asian="13pt" style:font-size-complex="13pt"/>
    </style:style>
    <style:style style:name="P7" style:parent-style-name="Standard" style:family="paragraph">
      <style:paragraph-properties fo:text-align="justify" fo:text-indent="0.375in"/>
    </style:style>
    <style:style style:name="T8" style:parent-style-name="Основнойшрифтабзаца" style:family="text">
      <style:text-properties style:font-name="Arial" fo:font-size="13pt" style:font-size-asian="13pt" style:font-size-complex="13pt"/>
    </style:style>
    <style:style style:name="T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2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5" style:parent-style-name="Standard" style:family="paragraph">
      <style:paragraph-properties fo:text-align="justify" fo:text-indent="0.375in"/>
    </style:style>
    <style:style style:name="T16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8" style:parent-style-name="Standard" style:family="paragraph">
      <style:paragraph-properties fo:text-align="justify" fo:text-indent="0.375in"/>
      <style:text-properties style:font-name="Arial" fo:font-size="13pt" style:font-size-asian="13pt" style:font-size-complex="13pt" fo:background-color="#FFFF00"/>
    </style:style>
    <style:style style:name="P19" style:parent-style-name="Standard" style:family="paragraph">
      <style:paragraph-properties fo:text-align="justify" fo:text-indent="0.375in"/>
    </style:style>
    <style:style style:name="T2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21" style:parent-style-name="Standard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6" style:parent-style-name="Standard" style:family="paragraph">
      <style:paragraph-properties fo:text-align="justify" fo:text-indent="0.3937in"/>
    </style:style>
    <style:style style:name="P27" style:parent-style-name="Standard" style:family="paragraph">
      <style:paragraph-properties fo:text-align="justify" fo:text-indent="0.3937in"/>
    </style:style>
    <style:style style:name="T28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29" style:parent-style-name="Standard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>Перечень вносимых изменений<text:s/></text:span><text:span text:style-name="T3">в<text:s/></text:span><text:span text:style-name="T4">Положение о закупках товаров, работ, услуг для нужд «Автономного учреждения Тюменской области «Региональный специализированный дом ребенка»»:</text:span></text:p>
      <text:p text:style-name="P5"/>
      <text:p text:style-name="P6">1. Абзац<text:s/>второй пункта 3.7.1 изложить в следующей редакции:</text:p>
      <text:p text:style-name="P7"><text:span text:style-name="T8">«- в реестр промышленной продукции,<text:s/></text:span><text:span text:style-name="T9"><text:s/>предусмотренный постановлением Правительства Российской Федерации от 30.04.2020 № 616 «Об установлении запрета на допуск промышленных товаров, происходящих из иностранн</text:span><text:span text:style-name="T10">ых государств, для целей осуществления закупок для государственных и муниципальных нужд, а также промышленных товаров, происходящих из иностранных государств, работ (услуг), выполняемых (оказываемых) иностранными лицами, для целей осуществления закупок для</text:span><text:span text:style-name="T11"><text:s/>нужд обороны страны и безопасности государства»;»</text:span></text:p>
      <text:p text:style-name="P12"/>
      <text:p text:style-name="P13"><text:span text:style-name="T14">2. Пункт 3.7.1 дополнить четвертым абзацем в следующей редакции:</text:span></text:p>
      <text:p text:style-name="P15"><text:span text:style-name="T16">«- в евразийский реестр промышленных товаров государств - членов Евразийского экономического союза, порядок формирования и ведения которого</text:span><text:span text:style-name="T17"><text:s/>устанавливается правом Евразийского экономического союза.».</text:span></text:p>
      <text:p text:style-name="P18"/>
      <text:p text:style-name="P19"><text:span text:style-name="T20">3. Абзац второй пункта 25.1 изложить в следующей редакции:</text:span></text:p>
      <text:p text:style-name="P21"><text:span text:style-name="T22">«Для осуществления закупок, участниками которых являются только субъекты малого и среднего предпринимательства, заказчик<text:s/></text:span><text:span text:style-name="T23">вправе</text:span><text:span text:style-name="T24"><text:s/>установ</text:span><text:span text:style-name="T25">ить в положении о закупке иной способ неконкурентной закупки, порядок проведения которого установлен в пункте 23.2.5 настоящего Положения («принцип электронного магазина»).»</text:span></text:p>
      <text:p text:style-name="P26"/>
      <text:p text:style-name="P27"><text:span text:style-name="T28">4. Абзац шестой подпункта 25.3.3 исключить.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21T10:54:00Z</meta:creation-date>
    <dc:date>2023-07-25T08:41:00Z</dc:date>
    <meta:template xlink:href="Normal" xlink:type="simple"/>
    <meta:editing-cycles>2</meta:editing-cycles>
    <meta:editing-duration>PT540S</meta:editing-duration>
    <meta:document-statistic meta:page-count="1" meta:paragraph-count="2" meta:word-count="212" meta:character-count="1424" meta:row-count="10" meta:non-whitespace-character-count="1214"/>
  </office:meta>
</office:document-meta>
</file>